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Industrieweg 2, 8084GT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2021-000067 voor Truckmeeting (bbq) op locatie Industrieweg 2, 8084GT 't Harde, op 21 augustus 2021 van 12:00 tot 00:00 uur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641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1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1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Industrieweg 2, 8084GT 't Harde</meta:user-defined>
    <dc:language>nl</dc:language>
    <meta:user-defined meta:name="OVERHEIDop.locatietype/OVERHEIDop.gebiedsmarkering">Punt</meta:user-defined>
    <meta:user-defined meta:name="DC.title">Kennisgeving besluit op evenementenvergunning, Industrieweg 2, 8084GT 't Hard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413</meta:user-defined>
    <meta:user-defined meta:name="OVERHEIDop.GmbID/DC.identifier">gmb-2021-246413</meta:user-defined>
    <meta:user-defined meta:name="OVERHEIDop.versieInformatie"/>
  </office:meta>
</office:document-meta>
</file>