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Roothaanstraat Venlo </text:p>
      <text:section text:name="regeling_id1-3-2" text:style-name="regeling">
        <text:section text:name="aanhef_id1-3-2-1" text:style-name="aanhef">
          <text:section text:name="considerans_id1-3-2-1-1" text:style-name="considerans">
            <text:p text:style-name="tussenkopcur">RGBORU 1779045</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19-07-2021, geregistreerd onder nr. 1779045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Roothaanstraat 18/26(even), 5915VP Venlo, een gehandicaptenparkeerplaats op kenteken in te richt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Roothaanstraat 18/26(even), 5915VP Venlo, een gehandicaptenparkeerplaats op kenteken aan te leggen.</text:p>
            <text:p text:style-name="al">Een en ander door middel van het plaatsen van het bord E6 (gehandicaptenparkeerplaats) een onderbord met kenteken, en aanbrengen van ondersteunende markeringen (RVV 1990).</text:p>
            <text:p text:style-name="al">Dit besluit blijft in stand zolang aan de voorwaarden voor het houden van een gehandicaptenparkeerplaats wordt voldaan.</text:p>
            <text:p text:style-name="al"/>
            <text:p text:style-name="al"/>
            <text:p text:style-name="al"/>
            <text:p text:style-name="al">Venlo 22-07-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41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1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1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handicaptenparkeerplaats - Roothaan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9045</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 Roothaanstraat Venlo</meta:user-defined>
    <meta:user-defined meta:name="DCTERMS.W3CDTF/DCTERMS.available">2021-07-26</meta:user-defined>
    <meta:user-defined meta:name="DCTERMS.W3CDTF/OVERHEIDop.jaargang">2021</meta:user-defined>
    <meta:user-defined meta:name="OVERHEIDop.publicationIssue">246411</meta:user-defined>
    <meta:user-defined meta:name="OVERHEIDop.GmbID/DC.identifier">gmb-2021-246411</meta:user-defined>
    <meta:user-defined meta:name="OVERHEIDop.versieInformatie"/>
  </office:meta>
</office:document-meta>
</file>