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Heilkesak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eilkesakker 8, 5325 KM, Well.</text:p>
            <text:p text:style-name="common-al">Het besluit tot niet-behandelen is verzonden op 15 juli 2021 en heeft betrekking op het plaatsen van een dakkap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Well, Heilkesakker 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06</meta:user-defined>
    <meta:user-defined meta:name="OVERHEIDop.GmbID/DC.identifier">gmb-2021-246406</meta:user-defined>
    <meta:user-defined meta:name="OVERHEIDop.versieInformatie"/>
  </office:meta>
</office:document-meta>
</file>