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Wolfeynde 22, 6191 E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feynde 22, 6191 EB te Beek, het verbouwen van een pand tot 3 wooneenheden, datum bekendmaking 22 juli 2021, zaaknummer DSOMG02571. 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640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0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0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erlenging beslistermijn Wolfeynde 22, 6191 EB Beek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6404</meta:user-defined>
    <meta:user-defined meta:name="OVERHEIDop.GmbID/DC.identifier">gmb-2021-246404</meta:user-defined>
    <meta:user-defined meta:name="OVERHEIDop.versieInformatie"/>
  </office:meta>
</office:document-meta>
</file>