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Wordenseweg, Kadastrale sectie M nummer 2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ordenseweg, Kadastrale sectie M nummer 2461, 5334 JB, Velddriel.</text:p>
            <text:p text:style-name="common-al">De aanvraag is ontvangen op 19 juli 2021 en heeft betrekking op het aanleggen van een uitweg met duike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640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0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0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Aanvraag omgevingsvergunning: Velddriel, Wordenseweg, Kadastrale sectie M nummer 2461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403</meta:user-defined>
    <meta:user-defined meta:name="OVERHEIDop.GmbID/DC.identifier">gmb-2021-246403</meta:user-defined>
    <meta:user-defined meta:name="OVERHEIDop.versieInformatie"/>
  </office:meta>
</office:document-meta>
</file>