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Heivelden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aanvraag ontvangen voor een omgevingsvergunning op locatie de Heivelden ong. te Heeze. De aanvraag is geregistreerd onder zaaknummer OV 2113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640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realiseren van een tijdelijke huisvesting in loods op de locatie de Heivelden ong. te Heeze</meta:user-defined>
    <dc:language>nl</dc:language>
    <meta:user-defined meta:name="OVERHEIDop.locatietype/OVERHEIDop.gebiedsmarkering">Punt</meta:user-defined>
    <meta:user-defined meta:name="DC.title">Ingediende aanvraag omgevingsvergunning de Heivelden ong. te Heez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401</meta:user-defined>
    <meta:user-defined meta:name="OVERHEIDop.GmbID/DC.identifier">gmb-2021-246401</meta:user-defined>
    <meta:user-defined meta:name="OVERHEIDop.versieInformatie"/>
  </office:meta>
</office:document-meta>
</file>