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Kerkstraat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7b, 5328 AA, Rossum.</text:p>
            <text:p text:style-name="common-al">De aanvraag is ontvangen op 15 juli 2021 en heeft betrekking op het plaatsen van een informatiebor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640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: Rossum, Kerkstraat 7b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00</meta:user-defined>
    <meta:user-defined meta:name="OVERHEIDop.GmbID/DC.identifier">gmb-2021-246400</meta:user-defined>
    <meta:user-defined meta:name="OVERHEIDop.versieInformatie"/>
  </office:meta>
</office:document-meta>
</file>