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en beslistermijn - plaatsen van een reclame en het herinrichten van het pand - Franklinweg 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Franklinweg 3, 4207 HX </text:span>
          </text:p>
            <text:p text:style-name="last-al">het plaatsen van een reclame en het herinrichten van het pand, activiteit bouwen, activiteit reclame, activiteit aanl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639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9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9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gen beslistermijn - plaatsen van een reclame en het herinrichten van het pand - Franklinweg 3, Gorinche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399</meta:user-defined>
    <meta:user-defined meta:name="OVERHEIDop.GmbID/DC.identifier">gmb-2021-246399</meta:user-defined>
    <meta:user-defined meta:name="OVERHEIDop.versieInformatie"/>
  </office:meta>
</office:document-meta>
</file>