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Zandstraat, park De Zand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straat, park De Zandmeren, 5331 PG, Kerkdriel.</text:p>
            <text:p text:style-name="common-al">De aanvraag is ontvangen op 14 juli 2021 en heeft betrekking op de renovatie van 9 recreatiewoning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639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9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9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Kerkdriel, Zandstraat, park De Zandmer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397</meta:user-defined>
    <meta:user-defined meta:name="OVERHEIDop.GmbID/DC.identifier">gmb-2021-246397</meta:user-defined>
    <meta:user-defined meta:name="OVERHEIDop.versieInformatie"/>
  </office:meta>
</office:document-meta>
</file>