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Visscherssteeg 2, 6191 S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cherssteeg 2, 6191 SE te Beek, het realiseren van een aanbouw voor het levensloop bestendig maken van de woning (zaaknummer DSOMG02561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39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nging beslistermijn Visscherssteeg 2, 6191 SE 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396</meta:user-defined>
    <meta:user-defined meta:name="OVERHEIDop.GmbID/DC.identifier">gmb-2021-246396</meta:user-defined>
    <meta:user-defined meta:name="OVERHEIDop.versieInformatie"/>
  </office:meta>
</office:document-meta>
</file>