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Kerkdriel, Zandstraat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Zandstraat 16, 5331 PG, Kerkdriel.</text:p>
            <text:p text:style-name="common-al">De aanvraag is ontvangen op 15 juli 2021 en heeft betrekking op het slopen van een muur en de voorgevel voorzien van damwand profielplaten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46393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393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393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Kerkdriel, Zandstraat 16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6393</meta:user-defined>
    <meta:user-defined meta:name="OVERHEIDop.GmbID/DC.identifier">gmb-2021-246393</meta:user-defined>
    <meta:user-defined meta:name="OVERHEIDop.versieInformatie"/>
  </office:meta>
</office:document-meta>
</file>