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981 Bredaseweg 447 te Tilburg, ombouwen van het hockeyveld tot padelbanen, verzonden 22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981 - B - Bredaseweg 4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39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9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9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981 Bredaseweg 447 te Tilburg, ombouwen van het hockeyveld tot padelbanen, verzonden 22 juli 2021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392</meta:user-defined>
    <meta:user-defined meta:name="OVERHEIDop.GmbID/DC.identifier">gmb-2021-246392</meta:user-defined>
    <meta:user-defined meta:name="OVERHEIDop.versieInformatie"/>
  </office:meta>
</office:document-meta>
</file>