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kadastrale perceel gemeente Beek, sectie D, nr. 2609 en 2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le perceel gemeente Beek, sectie D, nr.  2609 en 2610 (nabij Valkenburgerweg,  Maastricht-Airport), de nieuwbouw van een logistiek bedrijfsgebouw (zaaknummer DSOMG02563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638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8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8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Omgevingsvergunning verlenging beslistermijn kadastrale perceel gemeente Beek, sectie D, nr. 2609 en 2610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6389</meta:user-defined>
    <meta:user-defined meta:name="OVERHEIDop.GmbID/DC.identifier">gmb-2021-246389</meta:user-defined>
    <meta:user-defined meta:name="OVERHEIDop.versieInformatie"/>
  </office:meta>
</office:document-meta>
</file>