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elg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gtstraat 2, 5321 SE, Hedel.</text:p>
            <text:p text:style-name="common-al">De aanvraag is ontvangen op 19 juli 2021 en heeft betrekking op het plaatsen van dakra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638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Velgtstraat 2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388</meta:user-defined>
    <meta:user-defined meta:name="OVERHEIDop.GmbID/DC.identifier">gmb-2021-246388</meta:user-defined>
    <meta:user-defined meta:name="OVERHEIDop.versieInformatie"/>
  </office:meta>
</office:document-meta>
</file>