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Van Leeuwenhoekstraat 23 (kadastraal bekend als RWK02 B 4520) in Reeuwijk</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Omgevingsdienst Midden-Holland (ODMH) namens de gemeente Bodegraven-Reeuwijk een besluit genomen op de aanvraag met kenmerk 2021177170. Dit betreft het realiseren van een overslaglocatie ter plaatse van de nabij Van Leeuwenhoekstraat 23 (kadastraal bekend als RWK02 B 4520) in Reeuwijk.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3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38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8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8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Van Leeuwenhoekstraat 23 (kadastraal bekend als RWK02 B 4520) in Reeuwijk</meta:user-defined>
    <meta:user-defined meta:name="DCTERMS.W3CDTF/DCTERMS.available">2021-07-26</meta:user-defined>
    <meta:user-defined meta:name="DCTERMS.W3CDTF/OVERHEIDop.jaargang">2021</meta:user-defined>
    <meta:user-defined meta:name="OVERHEIDop.publicationIssue">246387</meta:user-defined>
    <meta:user-defined meta:name="OVERHEIDop.GmbID/DC.identifier">gmb-2021-246387</meta:user-defined>
    <meta:user-defined meta:name="OVERHEIDop.versieInformatie"/>
  </office:meta>
</office:document-meta>
</file>