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, 5321 GG, Hedel.</text:p>
            <text:p text:style-name="common-al">De aanvraag is ontvangen op 14 juli 2021 en heeft betrekking op het uitbreiden van het dorpshuis, het kappen van een boom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3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olendijk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385</meta:user-defined>
    <meta:user-defined meta:name="OVERHEIDop.GmbID/DC.identifier">gmb-2021-246385</meta:user-defined>
    <meta:user-defined meta:name="OVERHEIDop.versieInformatie"/>
  </office:meta>
</office:document-meta>
</file>