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Burgemeester C. van de Werken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gemeester C. van de Werkenstraat 16, 5321 VG, Hedel.</text:p>
            <text:p text:style-name="common-al">De aanvraag is ontvangen op 15 juli 2021 en heeft betrekking op het gebruik van de woning voor kamerverhuu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638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8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8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omgevingsvergunning: Hedel, Burgemeester C. van de Werkenstraat 16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383</meta:user-defined>
    <meta:user-defined meta:name="OVERHEIDop.GmbID/DC.identifier">gmb-2021-246383</meta:user-defined>
    <meta:user-defined meta:name="OVERHEIDop.versieInformatie"/>
  </office:meta>
</office:document-meta>
</file>