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ende vergunning Algemene Plaatselijke Verordening - tijdelijk gebruik van de openbare ruimte voor het plaatsen van 1 schaftcontainer, 1 opslag container en 1 toiletcabine - 13 juli 2021 tot en met 20 augustus 2021 - Kriekenstraatje 22b 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iekenstraatje 22b, 4201 GM</text:span> (verzonden 14/7 ’21) Vergunning tijdelijk gebruik van de openbare ruimte voor het plaatsen van 1 schaftcontainer, 1 opslag container en 1 toiletcabine ter hoogte van Kriekenstraatje 22b van 13 juli 2021 tot en met 20 augustus 2021</text:p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<text:a xlink:href="http://gorinchem.nl" xlink:type="simple"><text:span text:style-name="nadrukondlijn">www.gorinchem.nl</text:span>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638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8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8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Gorinchem - verleende vergunning Algemene Plaatselijke Verordening - tijdelijk gebruik van de openbare ruimte voor het plaatsen van 1 schaftcontainer, 1 opslag container en 1 toiletcabine - 13 juli 2021 tot en met 20 augustus 2021 - Kriekenstraatje 22b , Gorinchem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381</meta:user-defined>
    <meta:user-defined meta:name="OVERHEIDop.GmbID/DC.identifier">gmb-2021-246381</meta:user-defined>
    <meta:user-defined meta:name="OVERHEIDop.versieInformatie"/>
  </office:meta>
</office:document-meta>
</file>