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randveilig gebruik van een bouwwerk, Kerk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1 Oisterwijk</text:span>, het brandveilig gebruik van een bouwwerk. Dossiernummer 2021-0716, ingediend op 20-07-2021 (Activiteit; Brandveilig gebrui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gevraagde omgevingsvergunning, het brandveilig gebruik van een bouwwerk, Kerkstraat 21 Oisterwijk</meta:user-defined>
    <meta:user-defined meta:name="DCTERMS.W3CDTF/DCTERMS.available">2021-07-28</meta:user-defined>
    <meta:user-defined meta:name="DCTERMS.W3CDTF/OVERHEIDop.jaargang">2021</meta:user-defined>
    <meta:user-defined meta:name="OVERHEIDop.publicationIssue">246378</meta:user-defined>
    <meta:user-defined meta:name="OVERHEIDop.GmbID/DC.identifier">gmb-2021-246378</meta:user-defined>
    <meta:user-defined meta:name="OVERHEIDop.versieInformatie"/>
  </office:meta>
</office:document-meta>
</file>