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bruiksvergunning voor het in gebruik nemen van het pand, Prinses Irene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9 Moergestel</text:span>, gebruiksvergunning voor het in gebruik nemen van het pand. Dossiernummer 2021-0715, ingediend op 19-07-2021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gebruiksvergunning voor het in gebruik nemen van het pand, Prinses Irenestraat 9 Moergestel</meta:user-defined>
    <meta:user-defined meta:name="DCTERMS.W3CDTF/DCTERMS.available">2021-07-28</meta:user-defined>
    <meta:user-defined meta:name="DCTERMS.W3CDTF/OVERHEIDop.jaargang">2021</meta:user-defined>
    <meta:user-defined meta:name="OVERHEIDop.publicationIssue">246375</meta:user-defined>
    <meta:user-defined meta:name="OVERHEIDop.GmbID/DC.identifier">gmb-2021-246375</meta:user-defined>
    <meta:user-defined meta:name="OVERHEIDop.versieInformatie"/>
  </office:meta>
</office:document-meta>
</file>