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1 93 (Zonnepaneel of -collector plaatsen, Zonnepaneel); 788345;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netenstraat 91 93 (Zonnepaneel of -collector plaatsen, Zonnepaneel of -collector plaatsen 2); 788345;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45</meta:user-defined>
    <meta:user-defined meta:name="DCTERMS.abstract">Zonnepaneel of -collector plaatsen, Zonnepaneel of -collector plaatsen 2</meta:user-defined>
    <dc:language>nl</dc:language>
    <meta:user-defined meta:name="OVERHEIDop.locatietype/OVERHEIDop.gebiedsmarkering">Punt</meta:user-defined>
    <meta:user-defined meta:name="DC.title">Planetenstraat 91 93 (Zonnepaneel of -collector plaatsen, Zonnepaneel); 788345; 15-07-21; Aanvraag omgevingsvergunning</meta:user-defined>
    <meta:user-defined meta:name="DCTERMS.W3CDTF/DCTERMS.available">2021-07-26</meta:user-defined>
    <meta:user-defined meta:name="DCTERMS.W3CDTF/OVERHEIDop.jaargang">2021</meta:user-defined>
    <meta:user-defined meta:name="OVERHEIDop.publicationIssue">246373</meta:user-defined>
    <meta:user-defined meta:name="OVERHEIDop.GmbID/DC.identifier">gmb-2021-246373</meta:user-defined>
    <meta:user-defined meta:name="OVERHEIDop.versieInformatie"/>
  </office:meta>
</office:document-meta>
</file>