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de voor en achter gevel vervangen door kunsstof - Notweg 22 in Ezinge</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Westerkwartier een aanvraag ontvangen voor de voor en achter gevel vervangen door kunsstof op locatie Notweg 22 in Ezinge. De aanvraag is geregistreerd onder zaaknummer Z20210281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37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7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7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de voor en achter gevel vervangen door kunsstof - Notweg 22 in Ezinge</meta:user-defined>
    <meta:user-defined meta:name="DCTERMS.W3CDTF/DCTERMS.available">2021-07-26</meta:user-defined>
    <meta:user-defined meta:name="DCTERMS.W3CDTF/OVERHEIDop.jaargang">2021</meta:user-defined>
    <meta:user-defined meta:name="OVERHEIDop.publicationIssue">246371</meta:user-defined>
    <meta:user-defined meta:name="OVERHEIDop.GmbID/DC.identifier">gmb-2021-246371</meta:user-defined>
    <meta:user-defined meta:name="OVERHEIDop.versieInformatie"/>
  </office:meta>
</office:document-meta>
</file>