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40 lindebomen, Perceel nabij Masperstraat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rceel nabij Masperstraat 2 Moergestel</text:span>, het kappen van 40 lindebomen. Dossiernummer 2021-0722, ingediend op 22-07-2021 (Activiteit; Het uitvoeren van een werk,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6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6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6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gevraagde omgevingsvergunning, het kappen van 40 lindebomen, Perceel nabij Masperstraat 2 Moergestel</meta:user-defined>
    <meta:user-defined meta:name="DCTERMS.W3CDTF/DCTERMS.available">2021-07-28</meta:user-defined>
    <meta:user-defined meta:name="DCTERMS.W3CDTF/OVERHEIDop.jaargang">2021</meta:user-defined>
    <meta:user-defined meta:name="OVERHEIDop.publicationIssue">246366</meta:user-defined>
    <meta:user-defined meta:name="OVERHEIDop.GmbID/DC.identifier">gmb-2021-246366</meta:user-defined>
    <meta:user-defined meta:name="OVERHEIDop.versieInformatie"/>
  </office:meta>
</office:document-meta>
</file>