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ende vergunning Algemene Plaatselijke Verordening - aanpassing tijdelijke standplaatsvergunning voor de verkoop van oliebollen en appelflappen - 11, 18, 27, 28, 29, 30 en 31 december 2021 - Groenmark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enmarkt e.o.</text:span> (verzonden 15/7 ’20) Aanpassing tijdelijke standplaatsvergunning voor de verkoop van oliebollen en appelflappen op de volgende dagen: 11, 18, 27, 28, 29, 30 en 31 december 2021, locatie Groenmarkt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gorinchem.nl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636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ende vergunning Algemene Plaatselijke Verordening - aanpassing tijdelijke standplaatsvergunning voor de verkoop van oliebollen en appelflappen - 11, 18, 27, 28, 29, 30 en 31 december 2021 - Groenmarkt, Gorinche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363</meta:user-defined>
    <meta:user-defined meta:name="OVERHEIDop.GmbID/DC.identifier">gmb-2021-246363</meta:user-defined>
    <meta:user-defined meta:name="OVERHEIDop.versieInformatie"/>
  </office:meta>
</office:document-meta>
</file>