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Verordening Wmo gemeente Beek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20 juli heeft het college van burgemeester en wethouders van de gemeente Beek de concept verordening Wmo gemeente Beek 2021 vastgesteld. </text:p>
            <text:p text:style-name="al">Met ingang van 21 juli tot 1 september 2021 ligt de concept verordening ter inzage in het gemeentehuis. Indien u het wilt inzien kunt u telefonisch contact opnemen met administratie Wmo (tel. 046 – 43 89 222) of een e-mail sturen: <text:a xlink:href="mailto:info@gemeentebeek.nl" xlink:type="simple">info@gemeentebeek.nl</text:a>. </text:p>
            <text:p text:style-name="al">Tijdens de inspraakperiode kunt u als ingezetene van de gemeente Beek of als belanghebbende (natuurlijke of rechtspersoon) schriftelijk dan wel mondeling uw zienswijze over de concept verordening kenbaar maken. In deze reactie moet u ingaan op het onderdeel waarover u een wijziging voorstelt en de reden waarom u die wijziging voorstaat. U kunt uw schriftelijke zienswijze indienen via e-mail t.a.v. <text:a xlink:href="mailto:info@gemeentebeek.nl" xlink:type="simple">info@gemeentebeek.nl</text:a> onder vermelding van verordening Wmo of per post: gemeente Beek, Postbus 20, 6190 AA  BEEK, met vermelding van verordening Wmo in de linker benedenhoek van de enveloppe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636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6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6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Bee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ek</meta:user-defined>
    <meta:user-defined meta:name="OVERHEID.Gemeente/DCTERMS.publisher">Beek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dc:language>nl</dc:language>
    <meta:user-defined meta:name="OVERHEIDop.locatietype/OVERHEIDop.gebiedsmarkering">Woonplaats</meta:user-defined>
    <meta:user-defined meta:name="DC.title">Concept Verordening Wmo gemeente Beek 202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6362</meta:user-defined>
    <meta:user-defined meta:name="OVERHEIDop.GmbID/DC.identifier">gmb-2021-246362</meta:user-defined>
    <meta:user-defined meta:name="OVERHEIDop.versieInformatie"/>
  </office:meta>
</office:document-meta>
</file>