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bekostiging van leerlingenvervoer (Verordening bekostiging Leerlingenvervoer Achtkarspelen)</text:p>
      <text:section text:name="regeling_id1-3-2" text:style-name="regeling">
        <text:section text:name="aanhef_id1-3-2-1" text:style-name="aanhef">
          <text:section text:name="preambule_id1-3-2-1-1" text:style-name="preambule">
            <text:p text:style-name="al">De raad van de gemeente Achtkarspelen;</text:p>
            <text:p text:style-name="al">gelezen het voorstel van het college van burgemeester en wethouders van [datum en nummer];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p text:style-name="al">
            <text:span text:style-name="nadrukvet">Verordening bekostiging leerlingenvervoer Achtkarspelen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 gemeten volgens de ANWB-routeplanner; </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2-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0">
                <text:number>-</text:number>
                <text:p text:style-name="al">openbaar vervoer: voor eenieder openstaand personenvervoer; </text:p>
              </text:list-item>
              <text:list-item text:style-override="id1-3-2-2-2-3-11">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2-3-14">
                <text:number>-</text:number>
                <text:p text:style-name="al">samenwerkingsverband:</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 </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 het primair onderwijs: basisschool of speciale school voor basisonderwijs als bedoeld in de Wet op het primair onderwijs;</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 het voortgezet onderwijs: school voor voortgezet onderwijs als bedoeld in de Wet op het voortgezet onderwijs; </text:p>
                  </text:list-item>
                </text:list>
              </text:list-item>
              <text:list-item text:style-override="id1-3-2-2-2-3-16">
                <text:number>-</text:number>
                <text:p text:style-name="al">straal: de hemelsbrede afstand tussen de woning en het tweede adres.</text:p>
              </text:list-item>
              <text:list-item text:style-override="id1-3-2-2-2-3-17">
                <text:number>-</text:number>
                <text:p text:style-name="al">toegankelijke school: school waarop de leerling is aangewezen van de verlangde godsdienstige of </text:p>
              </text:list-item>
              <text:list-item text:style-override="id1-3-2-2-2-3-18">
                <text:number>-</text:number>
                <text:p text:style-name="al">levensbeschouwelijke richting dan wel de openbare school;</text:p>
              </text:list-item>
              <text:list-item text:style-override="id1-3-2-2-2-3-19">
                <text:number>-</text:number>
                <text:p text:style-name="al">tweede adres: een extra adres waar, onder voorwaarden, een vervoersvoorziening in de vorm van aangepast vervoer vandaan of naar toe mogelijk is.</text:p>
              </text:list-item>
              <text:list-item text:style-override="id1-3-2-2-2-3-20">
                <text:number>-</text:number>
                <text:p text:style-name="al">vervoer: openbaar vervoer, aangepast vervoer of eigen vervoer tussen de woning dan wel de </text:p>
              </text:list-item>
              <text:list-item text:style-override="id1-3-2-2-2-3-21">
                <text:number>-</text:number>
                <text:p text:style-name="al">opstapplaats en de school dat plaatsvindt in aansluiting op het begin en einde van de schooldag </text:p>
              </text:list-item>
              <text:list-item text:style-override="id1-3-2-2-2-3-22">
                <text:number>-</text:number>
                <text:p text:style-name="al">volgens de schoolgids, tenzij de structurele handicap van een leerplichtige leerling die aansluiting onmogelijk maakt;</text:p>
              </text:list-item>
              <text:list-item text:style-override="id1-3-2-2-2-3-23">
                <text:number>-</text:number>
                <text:p text:style-name="al">vervoersvoorziening: </text:p>
                <text:list text:style-name="id1-3-2-2-2-3-23-3">
                  <text:list-item text:style-override="id1-3-2-2-2-3-23-3-1">
                    <text:number>1°.</text:number>
                    <text:p text:style-name="al"> bekostiging van de goedkoopst mogelijke wijze van openbaar vervoer voor de leerling en zo nodig diens begeleider; </text:p>
                  </text:list-item>
                  <text:list-item text:style-override="id1-3-2-2-2-3-23-3-2">
                    <text:number>2°.</text:number>
                    <text:p text:style-name="al"> aanbieding van aangepast vervoer dat de gemeente verzorgt of doet verzorgen; of</text:p>
                  </text:list-item>
                  <text:list-item text:style-override="id1-3-2-2-2-3-23-3-3">
                    <text:number>3°.</text:number>
                    <text:p text:style-name="al"> gehele of gedeeltelijke bekostiging van de door burgemeester en wethouders noodzakelijk geachte vervoerkosten van de leerling en zo nodig diens begeleider;</text:p>
                  </text:list-item>
                </text:list>
              </text:list-item>
              <text:list-item text:style-override="id1-3-2-2-2-3-24">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of de opstapplaats naar de dichtstbijzijnde toegankelijke school voor de leerling en terug met inachtneming van het bepaalde in deze verordening. </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op de aanvraag conform de bepalingen van de Algemene wet bestuursrecht. </text:p>
              </text:list-item>
              <text:list-item text:style-override="id1-3-2-2-5-6">
                <text:number>5.</text:number>
                <text:p text:style-name="al">Als een vervoersvoorziening wordt toegekend geldt deze:</text:p>
                <text:list text:style-name="id1-3-2-2-5-6-3">
                  <text:list-item text:style-override="id1-3-2-2-5-6-3-1">
                    <text:number>a.</text:number>
                    <text:p text:style-name="al">wanneer het een bekostiging betreft, met ingang van de door de ouders verzochte datum, met dien verstande dat de datum niet ligt vóór de datum van ontvangst van de aanvraag;</text:p>
                  </text:list-item>
                  <text:list-item text:style-override="id1-3-2-2-5-6-3-2">
                    <text:number>b.</text:number>
                    <text:p text:style-name="al">wanneer het aanbieden van aangepast vervoer betreft, met ingang van een datum die zo mogelijk aansluit bij de door de ouders verzochte datum.</text:p>
                  </text:list-item>
                </text:list>
              </text:list-item>
              <text:list-item text:style-override="id1-3-2-2-5-7">
                <text:number>6.</text:number>
                <text:p text:style-name="al">Ouders of de meerderjarige en handelingsbekwame leerling, die zijn aangeschreven door burgemeester en wethouders om vóór een bepaalde datum een aanvraag te doen voor leerlingenvervoer in de vorm van aangepast vervoer voor het aankomende schooljaar én deze aanvraag niet indienen binnen de door burgemeester en wethouders gestelde termijn kan het aangepast vervoer voor de duur van maximaal de eerste twee weken van het (aankomende) schooljaar geweigerd. Dit in afwijking van het bepaalde van artikel 3, vijfde lid, aanhef en onder b. </text:p>
              </text:list-item>
            </text:list>
          </text:section>
          <text:section text:name="artikel_id1-3-2-2-6" text:style-name="artikel">
            <text:p text:style-name="artikel_kop_titel"><text:span text:style-name="artikel_kop_label">Artikel</text:span> <text:span text:style-name="artikel_kop_nr">4.</text:span> OOGO met het samenwerkingsverband</text:p>
            <text:list text:style-name="id1-3-2-2-6-2">
              <text:list-item text:style-override="id1-3-2-2-6-2">
                <text:number>1.</text:number>
                <text:p text:style-name="al">Burgemeester en wethouders nemen het leerlingenvervoer op als vast agendapunt in het OOGO met het samenwerkingsverband. </text:p>
              </text:list-item>
              <text:list-item text:style-override="id1-3-2-2-6-3">
                <text:number>2.</text:number>
                <text:p text:style-name="al">Burgemeester en wethouders spannen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burgemeester en wethouders adviseert over de vervoersmogelijkheden van een leerling en het proces dat hierbij gevolgd wordt; </text:p>
                  </text:list-item>
                  <text:list-item text:style-override="id1-3-2-2-6-3-3-3">
                    <text:number>c.</text:number>
                    <text:p text:style-name="al">de wijze waarop invulling wordt gegeven aan de verwijzing van de leerling naar de voor hem meest passende school met dien verstande, dat slechts een vervoersvoorziening door burgemeester en wethouders worden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3.</text:number>
                <text:p text:style-name="al">Burgemeester en wethouders organiseren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7, zesde lid, kunnen worden voorkomen, dan wel op te heffen en dit onderwijs bij de dichtstbijzijnde school van de onderwijssoort waarop de leerling is aangewezen, aangeboden kan worden. </text:p>
                  </text:list-item>
                </text:list>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en zo mogelijk en nodig aanvullend van een tweede adres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Wijziging,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Burgemeester en wethouders kunnen in de beschikking opnemen dat mutaties direct worden doorgegeven aan de vervoerscentrale van de uitvoerder van het leerlingenvervoer.</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wijzigen, herzien, opschorten of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 </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Een vervoersvoorziening wordt toegekend als de afstand van de woning naar de dichtstbijzijnde toegankelijke school voor:</text:p>
                <text:list text:style-name="id1-3-2-2-10-3-3">
                  <text:list-item text:style-override="id1-3-2-2-10-3-3-1">
                    <text:number>a.</text:number>
                    <text:p text:style-name="al">basisonderwijs als bedoeld in de Wet op het primair onderwijs meer bedraagt dan zes kilometer; </text:p>
                  </text:list-item>
                  <text:list-item text:style-override="id1-3-2-2-10-3-3-2">
                    <text:number>b.</text:number>
                    <text:p text:style-name="al">speciale basisonderwijs als bedoeld in de Wet op het primair onderwijs meer bedraagt dan vier kilometer; of</text:p>
                  </text:list-item>
                  <text:list-item text:style-override="id1-3-2-2-10-3-3-3">
                    <text:number>c.</text:number>
                    <text:p text:style-name="al">speciaal onderwijs meer bedraagt dan vier kilometer. </text:p>
                  </text:list-item>
                </text:list>
              </text:list-item>
              <text:list-item text:style-override="id1-3-2-2-10-4">
                <text:number>3.</text:number>
                <text:p text:style-name="al">In aanvulling op het bepaalde in artikel 7, eerste lid is vervoer van en naar een tweede adres mogelijk als wordt voldaan aan de volgende voorwaarden: </text:p>
                <text:list text:style-name="id1-3-2-2-10-4-3">
                  <text:list-item text:style-override="id1-3-2-2-10-4-3-1">
                    <text:number>-</text:number>
                    <text:p text:style-name="al">de leerling verblijft op vaste dagen op dit adres; en</text:p>
                  </text:list-item>
                  <text:list-item text:style-override="id1-3-2-2-10-4-3-2">
                    <text:number>-</text:number>
                    <text:p text:style-name="al">het adres van de woning en het tweede adres zijn in te plannen in één vaste route; </text:p>
                  </text:list-item>
                  <text:list-item text:style-override="id1-3-2-2-10-4-3-3">
                    <text:number>-</text:number>
                    <text:p text:style-name="al">het adres bevindt zich binnen een straal van 10 kilometer van de woning; en</text:p>
                  </text:list-item>
                  <text:list-item text:style-override="id1-3-2-2-10-4-3-4">
                    <text:number>-</text:number>
                    <text:p text:style-name="al">het tweede adres is een adres van een erkende organisatie voor kinderopvang, gastouder of - een familielid of een ander door de aanvrager opgegeven geschikt opvangadres; en</text:p>
                  </text:list-item>
                  <text:list-item text:style-override="id1-3-2-2-10-4-3-5">
                    <text:number>-</text:number>
                    <text:p text:style-name="al">betreft geen adres voor een vorm van therapie, dagbehandeling, dagbesteding of sportvoorziening.</text:p>
                  </text:list-item>
                </text:list>
              </text:list-item>
              <text:list-item text:style-override="id1-3-2-2-10-5">
                <text:number>4.</text:number>
                <text:p text:style-name="al">Voor ouders die werk hebben met een flexibel rooster is, bij hoge uitzondering en in plaats van het bepaalde in artikel 7, derde lid, ook vervoer van en naar een tweede adres, zonder dat er sprake is van verblijf op vaste dagen op dit adres, mogelijk als wordt voldaan aan de volgende voorwaarden: </text:p>
                <text:list text:style-name="id1-3-2-2-10-5-3">
                  <text:list-item text:style-override="id1-3-2-2-10-5-3-1">
                    <text:number>-</text:number>
                    <text:p text:style-name="al">het adres bevindt zich binnen een straal van 5 kilometer van de woning; en</text:p>
                  </text:list-item>
                  <text:list-item text:style-override="id1-3-2-2-10-5-3-2">
                    <text:number>-</text:number>
                    <text:p text:style-name="al">het adres van de woning en het tweede adres zijn in te plannen in één vaste route; en</text:p>
                  </text:list-item>
                  <text:list-item text:style-override="id1-3-2-2-10-5-3-3">
                    <text:number>-</text:number>
                    <text:p text:style-name="al">het tweede adres is een adres van een erkende organisatie voor kinderopvang, gastouder of -een familielid of een ander door de aanvrager opgegeven geschikt opvangadres; en</text:p>
                  </text:list-item>
                  <text:list-item text:style-override="id1-3-2-2-10-5-3-4">
                    <text:number>-</text:number>
                    <text:p text:style-name="al">betreft geen adres voor een vorm van therapie, dagbehandeling, dagbesteding of sportvoorziening. </text:p>
                  </text:list-item>
                </text:list>
              </text:list-item>
              <text:list-item text:style-override="id1-3-2-2-10-6">
                <text:number>5.</text:number>
                <text:p text:style-name="al">Met inachtneming van het bepaalde in de voorgaande leden wordt eveneens een vervoersvoorziening verstrekt over de afstand tussen de woning of de opstapplaats en:</text:p>
                <text:list text:style-name="id1-3-2-2-10-6-3">
                  <text:list-item text:style-override="id1-3-2-2-10-6-3-1">
                    <text:number>a.</text:number>
                    <text:p text:style-name="al">de dichtstbijzijnde voor de leerling toegankelijke speciale school voor basisonderwijs in het samenwerkingsverband van de basisschool waarvan de leerling afkomstig is; of</text:p>
                  </text:list-item>
                  <text:list-item text:style-override="id1-3-2-2-10-6-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7">
                <text:number>6.</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7-3">
                  <text:list-item text:style-override="id1-3-2-2-10-7-3-1">
                    <text:number>a.</text:number>
                    <text:p text:style-name="al">aan burgemeester en wethouders is door de ouders genoegzaam aangetoond wat de specifieke en noodzakelijke onderwijskundige onderwijsbehoefte van de leerling; </text:p>
                  </text:list-item>
                  <text:list-item text:style-override="id1-3-2-2-10-7-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0-7-3-3">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item>
              <text:list-item text:style-override="id1-3-2-2-10-8">
                <text:number>7.</text:number>
                <text:p text:style-name="al">Als burgemeester en wethouders gebruik maken van het bepaalde in artikel 7, derde of vierde lid, dan nemen zij dit op in de beschikking tot toekenning of wijziging van de vervoersvoorziening én zij kunnen hierbij nadere voorwaarden stellen aan de voorwaarden die noodzakelijk zijn voor de uitvoering van dit vervoer. </text:p>
              </text:list-item>
              <text:list-item text:style-override="id1-3-2-2-10-9">
                <text:number>8.</text:number>
                <text:p text:style-name="al">In afwijking van het tweed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1" text:style-name="artikel">
            <text:p text:style-name="artikel_kop_titel"><text:span text:style-name="artikel_kop_label">Artikel</text:span> <text:span text:style-name="artikel_kop_nr">8.</text:span> Aanwijzing opstapplaats</text:p>
            <text:list text:style-name="id1-3-2-2-11-2">
              <text:list-item text:style-override="id1-3-2-2-11-2">
                <text:number>1.</text:number>
                <text:p text:style-name="al">Burgemeester en wethouders kunnen bij het verstrekken van aangepast vervoer een opstapplaats aanwijzen van waaruit de leerling gebruik maakt van de vervoersvoorziening. </text:p>
              </text:list-item>
              <text:list-item text:style-override="id1-3-2-2-11-3">
                <text:number>2.</text:number>
                <text:p text:style-name="al">De ouders dragen er zorg voor dat de leerling naar en op de opstapplaats wordt begeleid als dit noodzakelijk is. </text:p>
              </text:list-item>
              <text:list-item text:style-override="id1-3-2-2-11-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2" text:style-name="artikel">
            <text:p text:style-name="artikel_kop_titel"><text:span text:style-name="artikel_kop_label">Artikel</text:span> <text:span text:style-name="artikel_kop_nr">9.</text:span> Peildatum leeftijd leerling</text:p>
            <text:p text:style-name="al">Voor het verstrekken van een vervoersvoorziening op basis van artikel 16 is de leeftijd van de leerling op 1 augustus van het schooljaar waarop de vervoersvoorziening betrekking heeft bepalend. </text:p>
          </text:section>
          <text:section text:name="artikel_id1-3-2-2-13"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4" text:style-name="artikel">
            <text:p text:style-name="artikel_kop_titel"><text:span text:style-name="artikel_kop_label">Artikel</text:span> <text:span text:style-name="artikel_kop_nr">11.</text:span> Schooltijden en wachttijden </text:p>
            <text:list text:style-name="id1-3-2-2-14-2">
              <text:list-item text:style-override="id1-3-2-2-14-2">
                <text:number>1.</text:number>
                <text:p text:style-name="al">Bekostiging van het aangepast vervoer vindt plaats op standaard schooldagen en schooltijden, zoals deze zijn opgenomen in de schoolgids van de school die de leerling bezoekt. </text:p>
              </text:list-item>
              <text:list-item text:style-override="id1-3-2-2-14-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4-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5" text:style-name="artikel">
            <text:p text:style-name="artikel_kop_titel"><text:span text:style-name="artikel_kop_label">Artikel</text:span> <text:span text:style-name="artikel_kop_nr">12.</text:span> Tijdelijk verblijf buiten de gemeente</text:p>
            <text:list text:style-name="id1-3-2-2-15-2">
              <text:list-item text:style-override="id1-3-2-2-15-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5-2-3">
                  <text:list-item text:style-override="id1-3-2-2-15-2-3-1">
                    <text:number>a.</text:number>
                    <text:p text:style-name="al">de leerling blijft zijn eigen school bezoeken;</text:p>
                  </text:list-item>
                  <text:list-item text:style-override="id1-3-2-2-15-2-3-2">
                    <text:number>b.</text:number>
                    <text:p text:style-name="al">in de periode, voorafgaand aan het tijdelijke verblijf buiten de gemeente, is een vervoersvoorziening toegekend op grond van deze verordening; en</text:p>
                  </text:list-item>
                  <text:list-item text:style-override="id1-3-2-2-15-2-3-3">
                    <text:number>c.</text:number>
                    <text:p text:style-name="al">de intentie bestaat dat de leerling terugkeert naar de oorspronkelijke gemeente.</text:p>
                  </text:list-item>
                </text:list>
              </text:list-item>
              <text:list-item text:style-override="id1-3-2-2-15-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6" text:style-name="artikel">
            <text:p text:style-name="artikel_kop_titel"><text:span text:style-name="artikel_kop_label">Artikel</text:span> <text:span text:style-name="artikel_kop_nr">13.</text:span> Vervoersvoorziening naar stageadres</text:p>
            <text:list text:style-name="id1-3-2-2-16-2">
              <text:list-item text:style-override="id1-3-2-2-16-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6-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6-4">
                <text:number>3.</text:number>
                <text:p text:style-name="al">De vervoersvoorziening naar een stageadres wordt slechts toegekend als er wordt voldaan aan de volgende voorwaarden: </text:p>
                <text:list text:style-name="id1-3-2-2-16-4-3">
                  <text:list-item text:style-override="id1-3-2-2-16-4-3-1">
                    <text:number>a.</text:number>
                    <text:p text:style-name="al">de stage is onderdeel van het onderwijsprogramma zoals opgenomen in de schoolgids van de school of in het stagecontract;</text:p>
                  </text:list-item>
                  <text:list-item text:style-override="id1-3-2-2-16-4-3-2">
                    <text:number>b.</text:number>
                    <text:p text:style-name="al"> de stage vindt plaats op één stageadres.</text:p>
                  </text:list-item>
                </text:list>
              </text:list-item>
              <text:list-item text:style-override="id1-3-2-2-16-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6-6">
                <text:number>5.</text:number>
                <text:p text:style-name="al">Burgemeester en wethouders kunnen het stagecontract opvragen. </text:p>
              </text:list-item>
            </text:list>
            <text:p text:style-name="al"/>
          </text:section>
          <text:section text:name="paragraaf_id1-3-2-2-17" text:style-name="paragraaf">
            <text:p text:style-name="paragraaf_kop"><text:span text:style-name="label">Paragraaf</text:span> <text:span text:style-name="nr">4.</text:span> Onderzoeksfase: verstrekking aard en omvang van de vervoersvoorziening</text:p>
          </text:section>
          <text:section text:name="artikel_id1-3-2-2-18" text:style-name="artikel">
            <text:p text:style-name="artikel_kop_titel"><text:span text:style-name="artikel_kop_label">Artikel</text:span> <text:span text:style-name="artikel_kop_nr">14.</text:span> Verstrekking van de vervoersvoorziening </text:p>
            <text:list text:style-name="id1-3-2-2-18-2">
              <text:list-item text:style-override="id1-3-2-2-18-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8-3">
                <text:number>2.</text:number>
                <text:p text:style-name="al">Als begeleiding in het vervoer vereist is, vergoeden burgemeester en wethouders geen andere kosten dan de vervoerskosten die verbonden zijn aan de begeleiding van de leerling in het vervoer. </text:p>
              </text:list-item>
            </text:list>
          </text:section>
          <text:section text:name="artikel_id1-3-2-2-19" text:style-name="artikel">
            <text:p text:style-name="artikel_kop_titel"><text:span text:style-name="artikel_kop_label">Artikel</text:span> <text:span text:style-name="artikel_kop_nr">15.</text:span> Bekostiging van de kosten van openbaar vervoer en vervoer per fiets</text:p>
            <text:list text:style-name="id1-3-2-2-19-2">
              <text:list-item text:style-override="id1-3-2-2-19-2">
                <text:number>1.</text:number>
                <text:p text:style-name="al">Als voldaan is aan de afstandsgrens genoemd in artikel 7, tweede lid, verstrekken burgemeester en wethouders aan de ouders van de leerling die een school voor primair onderwijs of speciaal onderwijs bezoekt bekostiging op basis van de kosten van het openbaar vervoer. </text:p>
              </text:list-item>
              <text:list-item text:style-override="id1-3-2-2-19-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9-4">
                <text:number>3.</text:number>
                <text:p text:style-name="al">De kilometervergoeding voor de fiets bedraagt € 0,09 per kilometer per enkele reisafstand gemeten langs de kortste afstand. </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0-2">
              <text:list-item text:style-override="id1-3-2-2-20-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0-2-3">
                  <text:list-item text:style-override="id1-3-2-2-20-2-3-1">
                    <text:number>a.</text:number>
                    <text:p text:style-name="al">voldaan is aan de afstandsgrens genoemd in artikel 7, tweede lid, de leerling jonger dan tien jaar is en door de ouders ten behoeve van het college genoegzaam wordt aangetoond dat de leerling niet in staat is zelfstandig van het openbaar vervoer of de fiets gebruik te maken; 1.</text:p>
                    <text:p text:style-name="al">of</text:p>
                  </text:list-item>
                  <text:list-item text:style-override="id1-3-2-2-20-2-3-2">
                    <text:number>b.</text:number>
                    <text:p text:style-name="al">het om een gehandicapte leerling gaat.</text:p>
                  </text:list-item>
                </text:list>
              </text:list-item>
              <text:list-item text:style-override="id1-3-2-2-20-3">
                <text:number>2.</text:number>
                <text:p text:style-name="al">De kilometervergoeding voor de fiets bedraagt € 0,09 per kilometer per enkele reisafstand gemeten langs de kortste afstand. </text:p>
              </text:list-item>
              <text:list-item text:style-override="id1-3-2-2-20-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21" text:style-name="artikel">
            <text:p text:style-name="artikel_kop_titel"><text:span text:style-name="artikel_kop_label">Artikel</text:span> <text:span text:style-name="artikel_kop_nr">17.</text:span> Vervoersvoorziening in de vorm van aangepast vervoer</text:p>
            <text:p text:style-name="al">Burgemeester en wethouders verstrekken een vervoersvoorziening in de vorm van aangepast vervoer aan de ouders van de leerling die een school bezoekt, als:</text:p>
            <text:list text:style-name="id1-3-2-2-21-3">
              <text:list-item text:style-override="id1-3-2-2-21-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21-3-3">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burgemeester en wethouders, ook niet onder begeleiding in staat is van het openbaar vervoer gebruik te maken. </text:p>
              </text:list-item>
            </text:list>
          </text:section>
          <text:section text:name="artikel_id1-3-2-2-22" text:style-name="artikel">
            <text:p text:style-name="artikel_kop_titel"><text:span text:style-name="artikel_kop_label">Artikel</text:span> <text:span text:style-name="artikel_kop_nr">18.</text:span> Bekostiging op basis van de kosten van eigen vervoer</text:p>
            <text:list text:style-name="id1-3-2-2-22-2">
              <text:list-item text:style-override="id1-3-2-2-22-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2-3">
                <text:number>2.</text:number>
                <text:p text:style-name="al">Als toestemming ingevolge het eerste lid aan de ouders is verleend, bekostigen burgemeester en wethouders aan de ouders die een leerling zelf vervoeren, dan wel laten vervoeren:</text:p>
                <text:list text:style-name="id1-3-2-2-22-3-3">
                  <text:list-item text:style-override="id1-3-2-2-22-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per enkele reisafstand gemeten langs de kortste afstand. </text:p>
                  </text:list-item>
                  <text:list-item text:style-override="id1-3-2-2-22-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2-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2-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section>
          <text:section text:name="artikel_id1-3-2-2-23"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4" text:style-name="artikel">
            <text:p text:style-name="artikel_kop_titel"><text:span text:style-name="artikel_kop_label">Artikel</text:span> <text:span text:style-name="artikel_kop_nr">20.</text:span> Vervoersvoorziening voor weekeinde en vakantie </text:p>
            <text:list text:style-name="id1-3-2-2-24-2">
              <text:list-item text:style-override="id1-3-2-2-24-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7, eerste lid, aanhef en onder a, is niet van toepassing. </text:p>
              </text:list-item>
            </text:list>
          </text:section>
          <text:section text:name="artikel_id1-3-2-2-25" text:style-name="artikel">
            <text:p text:style-name="artikel_kop_titel"><text:span text:style-name="artikel_kop_label">Artikel</text:span> <text:span text:style-name="artikel_kop_nr">21.</text:span> Eigen bijdrage in de vorm van een drempelbedrag</text:p>
            <text:list text:style-name="id1-3-2-2-25-2">
              <text:list-item text:style-override="id1-3-2-2-25-2">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7 bepaalde afstand te boven gaan.</text:p>
              </text:list-item>
              <text:list-item text:style-override="id1-3-2-2-25-3">
                <text:number>2.</text:number>
                <text:p text:style-name="al">Indien bij ouders, van een leerling die een basisschool zoals bedoeld in de Wet op het primair onderwijs bezoekt, een drempelbedrag in rekening wordt gebracht geldende daarvoor het volgende: </text:p>
                <text:list text:style-name="id1-3-2-2-25-3-3">
                  <text:list-item text:style-override="id1-3-2-2-25-3-3-1">
                    <text:number>a.</text:number>
                    <text:p text:style-name="al">voor het eerste kind uit het gezin wordt het geldene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25-3-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25-4">
                <text:number>3.</text:number>
                <text:p text:style-name="al">In geval burgemeester en wethouders in plaats van bekostiging in geld toe te kennen het vervoer zelf verzorgen dan wel doen verzorgen, betalen de ouders van een leerling die een school voor basisonderwijs, per leerling per schooljaar een eigen bijdrage die gelijk is aan de kosten van het openbaar vervoer over de in artikel 7 bepaalde afstand, als het inkomen van de ouders meer bedraagt dan € 27.000,-, tot ten hoogste het bedrag van de kosten van het vervoer.</text:p>
              </text:list-item>
              <text:list-item text:style-override="id1-3-2-2-25-5">
                <text:number>4.</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6">
                <text:number>5.</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5-7">
                <text:number>6.</text:number>
                <text:p text:style-name="al">Het eerste tot en met het vierde lid zijn niet van toepassing op: </text:p>
                <text:list text:style-name="id1-3-2-2-25-7-3">
                  <text:list-item text:style-override="id1-3-2-2-25-7-3-1">
                    <text:number>a.</text:number>
                    <text:p text:style-name="al">gehandicapte leerlingen;</text:p>
                  </text:list-item>
                  <text:list-item text:style-override="id1-3-2-2-25-7-3-2">
                    <text:number>b.</text:number>
                    <text:p text:style-name="al">leerlingen die een speciale school voor basisonderwijs zoals bedoeld in de Wet op het primair onderwijs bezoeken;</text:p>
                  </text:list-item>
                  <text:list-item text:style-override="id1-3-2-2-25-7-3-3">
                    <text:number>c.</text:number>
                    <text:p text:style-name="al">leerlingen met een toelaatbaarheidsverklaring van het samenwerkingsverband.</text:p>
                  </text:list-item>
                </text:list>
              </text:list-item>
            </text:list>
          </text:section>
          <text:section text:name="artikel_id1-3-2-2-26" text:style-name="artikel">
            <text:p text:style-name="artikel_kop_titel"><text:span text:style-name="artikel_kop_label">Artikel</text:span> <text:span text:style-name="artikel_kop_nr">22.</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6-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6-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7">
                <text:number>6.</text:number>
                <text:p text:style-name="al">Het eerste tot en met het vierde lid zijn niet van toepassing op: </text:p>
                <text:list text:style-name="id1-3-2-2-26-7-3">
                  <text:list-item text:style-override="id1-3-2-2-26-7-3-1">
                    <text:number>a.</text:number>
                    <text:p text:style-name="al">gehandicapte leerlingen;</text:p>
                  </text:list-item>
                  <text:list-item text:style-override="id1-3-2-2-26-7-3-2">
                    <text:number>b.</text:number>
                    <text:p text:style-name="al">leerlingen die een speciale school voor basisonderwijs zoals bedoeld in de Wet op het primair onderwijs bezoeken;</text:p>
                  </text:list-item>
                  <text:list-item text:style-override="id1-3-2-2-26-7-3-3">
                    <text:number>c.</text:number>
                    <text:p text:style-name="al"> leerlingen met een toelaatbaarheidsverklaring van het samenwerkingsverband.</text:p>
                  </text:list-item>
                </text:list>
              </text:list-item>
            </text:list>
            <text:p text:style-name="al"/>
          </text:section>
          <text:section text:name="paragraaf_id1-3-2-2-27" text:style-name="paragraaf">
            <text:p text:style-name="paragraaf_kop"><text:span text:style-name="label">Paragraaf</text:span> <text:span text:style-name="nr">5.</text:span> Slotbepalingen </text:p>
          </text:section>
          <text:section text:name="artikel_id1-3-2-2-28"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 </text:p>
          </text:section>
          <text:section text:name="artikel_id1-3-2-2-29"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 </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Achtkarspelen 2006 wordt per 1 augustus 2021 ingetrokken. Het recht zoals dat gold vóór het tijdstip van inwerkingtreding van deze verordening, blijft van toepassing ten aanzien van besluiten genomen op grond van de Verordening Leerlingenvervoer gemeente Achtkarspelen 2006.</text:p>
          </text:section>
          <text:section text:name="artikel_id1-3-2-2-31" text:style-name="artikel">
            <text:p text:style-name="artikel_kop_titel"><text:span text:style-name="artikel_kop_label">Artikel</text:span> <text:span text:style-name="artikel_kop_nr">26.</text:span> Inwerkingtreding en citeertitel</text:p>
            <text:p text:style-name="al">De Verordening Bekostiging Leerlingenvervoer gemeente Achtkarspelen 2021 treedt per 1 augustus 2021 in werking. </text:p>
            <text:p text:style-name="al">Deze verordening wordt aangehaald als: Verordening Bekostiging Leerlingenvervoer Achtkarspelen 2021.</text:p>
            <text:p text:style-name="al"/>
          </text:section>
        </text:section>
        <text:section text:name="regeling-sluiting_id1-3-2-3" text:style-name="regeling-sluiting">
          <text:section text:name="ondertekening_id1-3-2-3-1">
            <text:p><text:span text:style-name="functie">Aldus vastgesteld in de openbare raadsvergadering van 22 april 2021.</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636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6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Onderwijs en wetenschap | Organisatie en beleid</meta:user-defined>
    <meta:user-defined meta:name="DC.source">artikel 4 van de Wet op de expertisecentra]|[1.0:c:BWBR0003549&amp;artikel=4&amp;g=2021-07-01</meta:user-defined>
    <meta:user-defined meta:name="DC.source">artikel 4 van de Wet op het primair onderwijs]|[1.0:c:BWBR0003420&amp;artikel=4&amp;g=2021-07-01</meta:user-defined>
    <meta:user-defined meta:name="DC.source">artikel 4 van de Wet op het voortgezet onderwijs]|[1.0:c:BWBR0002399&amp;artikel=4&amp;g=2021-07-01</meta:user-defined>
    <meta:user-defined meta:name="OVERHEIDop.referentienummer">Z2021-01390</meta:user-defined>
    <meta:user-defined meta:name="DCTERMS.alternative">Verordening Bekostiging Leerlingenvervoer Achtkarspelen 2021</meta:user-defined>
    <dc:language>nl</dc:language>
    <meta:user-defined meta:name="OVERHEIDop.locatietype/OVERHEIDop.gebiedsmarkering">Gemeente</meta:user-defined>
    <meta:user-defined meta:name="DC.title">Verordening van de gemeenteraad van de gemeente Achtkarspelen houdende regels omtrent bekostiging van leerlingenvervoer (Verordening bekostiging Leerlingenvervoer Achtkarspelen)</meta:user-defined>
    <meta:user-defined meta:name="DCTERMS.W3CDTF/DCTERMS.available">2021-07-26</meta:user-defined>
    <meta:user-defined meta:name="DCTERMS.W3CDTF/OVERHEIDop.jaargang">2021</meta:user-defined>
    <meta:user-defined meta:name="OVERHEIDop.publicationIssue">246360</meta:user-defined>
    <meta:user-defined meta:name="OVERHEIDop.betreftRegeling">CVDR660878_1</meta:user-defined>
    <meta:user-defined meta:name="xs:date/OVERHEIDop.startdatum">2021-08-01</meta:user-defined>
    <meta:user-defined meta:name="OVERHEIDop.GmbID/DC.identifier">gmb-2021-246360</meta:user-defined>
    <meta:user-defined meta:name="OVERHEIDop.versieInformatie"/>
  </office:meta>
</office:document-meta>
</file>