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stigen van detailhandel, het wijzigen van gevels, het aanbrengen van gevelreclame en het aanbrengen van luifels, De Lin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 Oisterwijk</text:span>, het vestigen van detailhandel, het wijzigen van gevels, het aanbrengen van gevelreclame en het aanbrengen van luifels. Dossiernummer 2021-0382, verzonden aan aanvrager op 20-07-2021 (Activiteit; Bouwen, Reclame,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vestigen van detailhandel, het wijzigen van gevels, het aanbrengen van gevelreclame en het aanbrengen van luifels, De Lind 1 Oisterwijk</meta:user-defined>
    <meta:user-defined meta:name="DCTERMS.W3CDTF/DCTERMS.available">2021-07-28</meta:user-defined>
    <meta:user-defined meta:name="DCTERMS.W3CDTF/OVERHEIDop.jaargang">2021</meta:user-defined>
    <meta:user-defined meta:name="OVERHEIDop.publicationIssue">246354</meta:user-defined>
    <meta:user-defined meta:name="OVERHEIDop.GmbID/DC.identifier">gmb-2021-246354</meta:user-defined>
    <meta:user-defined meta:name="OVERHEIDop.versieInformatie"/>
  </office:meta>
</office:document-meta>
</file>