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Heezerlaantje 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2497963 voor een omgevingsvergunning voor het <text:span text:style-name="nadrukvet">kappen van een naaldboom op het zij-erf </text:span>op locatie 2e Heezerlaantje 8 in Soest. De vergunning is toegekend en is verzonden op <text:span text:style-name="nadrukvet">23 jul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35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5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5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2e Heezerlaantje 8 in Soest</meta:user-defined>
    <meta:user-defined meta:name="DCTERMS.W3CDTF/DCTERMS.available">2021-07-26</meta:user-defined>
    <meta:user-defined meta:name="DCTERMS.W3CDTF/OVERHEIDop.jaargang">2021</meta:user-defined>
    <meta:user-defined meta:name="OVERHEIDop.publicationIssue">246353</meta:user-defined>
    <meta:user-defined meta:name="OVERHEIDop.GmbID/DC.identifier">gmb-2021-246353</meta:user-defined>
    <meta:user-defined meta:name="OVERHEIDop.versieInformatie"/>
  </office:meta>
</office:document-meta>
</file>