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anderen van het gevelkozijn aan de voorzijde van de Molenveldsingel 11, 6981 JP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van 8 juni 2021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35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5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5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 het veranderen van het gevelkozijn aan de voorzijde van de Molenveldsingel 11, 6981 JP te Doesbur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52</meta:user-defined>
    <meta:user-defined meta:name="OVERHEIDop.GmbID/DC.identifier">gmb-2021-246352</meta:user-defined>
    <meta:user-defined meta:name="OVERHEIDop.versieInformatie"/>
  </office:meta>
</office:document-meta>
</file>