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mvormen van een bos naar heide, Oisterwijkse heide Sectie K 1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 heide Sectie K 1268</text:span>, het omvormen van een bos naar heide. Dossiernummer 2021-0660, verzonden aan aanvrager op 21-07-2021 (Activiteit; Het uitvoeren van een werk)</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34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4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4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erceel</meta:user-defined>
    <meta:user-defined meta:name="DC.title">Verleende omgevingsvergunning, het omvormen van een bos naar heide, Oisterwijkse heide Sectie K 1268</meta:user-defined>
    <meta:user-defined meta:name="DCTERMS.W3CDTF/DCTERMS.available">2021-07-28</meta:user-defined>
    <meta:user-defined meta:name="DCTERMS.W3CDTF/OVERHEIDop.jaargang">2021</meta:user-defined>
    <meta:user-defined meta:name="OVERHEIDop.publicationIssue">246348</meta:user-defined>
    <meta:user-defined meta:name="OVERHEIDop.GmbID/DC.identifier">gmb-2021-246348</meta:user-defined>
    <meta:user-defined meta:name="OVERHEIDop.versieInformatie"/>
  </office:meta>
</office:document-meta>
</file>