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ende vergunning Algemene Plaatselijke Verordening - ontheffing geluidshinder werkzaamheden - dinsdag 27 juli 2021 op woensdag 28 juli 2021 - Piazza Center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Ontheffing geluidshinder voor werkzaamheden Piazza Center te Gorinchem in de nacht van dinsdag 27 juli 2021 op woensdag 28 juli 2021 (verzonden 16/7 ’21)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<text:a xlink:href="http://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63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ende vergunning Algemene Plaatselijke Verordening - ontheffing geluidshinder werkzaamheden - dinsdag 27 juli 2021 op woensdag 28 juli 2021 - Piazza Center, Gorinch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345</meta:user-defined>
    <meta:user-defined meta:name="OVERHEIDop.GmbID/DC.identifier">gmb-2021-246345</meta:user-defined>
    <meta:user-defined meta:name="OVERHEIDop.versieInformatie"/>
  </office:meta>
</office:document-meta>
</file>