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grove dennen ( weigering 1 den), Posthoornseweg 5-10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5 106 Oisterwijk</text:span>, het kappen van 4 grove dennen ( weigering 1 den). Dossiernummer 2021-0677, verzonden aan aanvrager op 20-07-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4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4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4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kappen van 4 grove dennen ( weigering 1 den), Posthoornseweg 5-106 Oisterwijk</meta:user-defined>
    <meta:user-defined meta:name="DCTERMS.W3CDTF/DCTERMS.available">2021-07-28</meta:user-defined>
    <meta:user-defined meta:name="DCTERMS.W3CDTF/OVERHEIDop.jaargang">2021</meta:user-defined>
    <meta:user-defined meta:name="OVERHEIDop.publicationIssue">246341</meta:user-defined>
    <meta:user-defined meta:name="OVERHEIDop.GmbID/DC.identifier">gmb-2021-246341</meta:user-defined>
    <meta:user-defined meta:name="OVERHEIDop.versieInformatie"/>
  </office:meta>
</office:document-meta>
</file>