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Beekdaelen - verlening vergunning - bouwen van een woonhuis – Hommerter Allee, kadastraal bekend Schinnen, sectie H, nummer 1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 de Wet algemene bepalingen omgevingsrecht (Wabo) vergunning hebben verleend. </text:p>
            <text:p text:style-name="common-al">
            <text:span text:style-name="nadrukvet">Voor: het bouwen het bouwen van een woonhuis </text:span>
          </text:p>
            <text:p text:style-name="common-al">
            <text:span text:style-name="nadrukvet">Locatie: Hommerter Allee, kadastraal bekend Schinnen, sectie H, nummer 182. </text:span>
          </text:p>
            <text:p text:style-name="common-al">De aanvraag, de beschikking en de bijbehorende stukken liggen met ingang van 20-05-2021 </text:p>
            <text:p text:style-name="common-al">gedurende zes weken ter inzage. Om de stukken in te zien dient u contact op te nemen met team WABO via telefoonnummer 088-4502000. Tevens zijn de stukken digitaal beschikbaar via www.ruimtelijkeplannen.nl. </text:p>
            <text:p text:style-name="common-al">
            <text:span text:style-name="nadrukvet">Bent u het niet eens met dit besluit? </text:span>
          </text:p>
            <text:p text:style-name="common-al">Dan kunt u binnen zes weken na bekendmaking / verzending een beroepschrift </text:p>
            <text:p text:style-name="common-al">indienen.</text:p>
            <text:p text:style-name="common-al">Uw beroepschrift kunt u sturen naar: </text:p>
            <text:p text:style-name="common-al">Rechtbank Limburg </text:p>
            <text:p text:style-name="common-al">Sector bestuursrecht </text:p>
            <text:p text:style-name="common-al">Postbus 950 </text:p>
            <text:p text:style-name="common-al">6040 AZ Roermond </text:p>
            <text:p text:style-name="common-al">Vermeld het volgende in uw beroepschrift: </text:p>
            <text:list text:style-name="id1-3-2-1-1-15">
              <text:list-item text:style-override="id1-3-2-1-1-15-1">
                <text:number>-</text:number>
                <text:p text:style-name="al"> Uw naam en adres; </text:p>
              </text:list-item>
              <text:list-item text:style-override="id1-3-2-1-1-15-2">
                <text:number>-</text:number>
                <text:p text:style-name="al"> Uw handtekening; </text:p>
              </text:list-item>
              <text:list-item text:style-override="id1-3-2-1-1-15-3">
                <text:number>-</text:number>
                <text:p text:style-name="al"> De datum van het beroep (dagtekening); </text:p>
              </text:list-item>
              <text:list-item text:style-override="id1-3-2-1-1-15-4">
                <text:number>-</text:number>
                <text:p text:style-name="al"> Een omschrijving van het besluit waartegen uw beroep is gericht; </text:p>
              </text:list-item>
              <text:list-item text:style-override="id1-3-2-1-1-15-5">
                <text:number>-</text:number>
                <text:p text:style-name="al"> De motivering van uw beroep (de gronden). </text:p>
              </text:list-item>
            </text:list>
            <text:p text:style-name="common-al">Uw beroepschrift zorgt er niet voor dat geen uitvoering mag worden gegeven aan het besluit. In juridische zin betekent dit dat uw beroepschrift geen schorsende werking heeft. Om dit te voorkomen kunt u de rechter om een voorlopige voorziening vragen. </text:p>
            <text:p text:style-name="common-al">Dit verzoek kunt u richten aan: </text:p>
            <text:p text:style-name="common-al">Voorzieningenrechter van de Rechtbank Limburg </text:p>
            <text:p text:style-name="common-al">Sector bestuursrecht </text:p>
            <text:p text:style-name="common-al">Postbus 950 </text:p>
            <text:p text:style-name="common-al">6040 AZ Roermond </text:p>
            <text:p text:style-name="common-al">Aan het indienen van een beroepschrift en/of een verzoek om voorlopige voorziening zijn kosten verbonden. Voor nadere informatie hierover kunt u terecht bij de Rechtbank Limburg (0475 </text:p>
            <text:p text:style-name="common-al">- 35 22 22).</text:p>
            <text:p text:style-name="common-al">
            <text:span text:style-name="nadrukvet">Tegen een definitieve beschikking kan slechts beroep worden aangetekend door belanghebbenden die ook zienswijzen over het ontwerpbesluit hebben uitgebrach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33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ekdaelen - verlening vergunning - bouwen van een woonhuis – Hommerter Allee, kadastraal bekend Schinnen, sectie H, nummer 182</meta:user-defined>
    <meta:user-defined meta:name="DCTERMS.W3CDTF/DCTERMS.available">2021-07-27</meta:user-defined>
    <meta:user-defined meta:name="DCTERMS.W3CDTF/OVERHEIDop.jaargang">2021</meta:user-defined>
    <meta:user-defined meta:name="OVERHEIDop.publicationIssue">246337</meta:user-defined>
    <meta:user-defined meta:name="OVERHEIDop.GmbID/DC.identifier">gmb-2021-246337</meta:user-defined>
    <meta:user-defined meta:name="OVERHEIDop.versieInformatie"/>
  </office:meta>
</office:document-meta>
</file>