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woonhuis door het plaatsen van een aanbouw, Terburghtweg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45 Oisterwijk</text:span>, het uitbreiden van het woonhuis door het plaatsen van een aanbouw. Dossiernummer 2021-0573, verzonden aan aanvrager op 21-07-2021 (Activiteit; Bouwen, Strijdig gebruik bestemmingsplan)</text:span>
          </text:p>
            <text:p text:style-name="common-al">
            <text:span text:style-name="nadrukvet"/>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3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uitbreiden van het woonhuis door het plaatsen van een aanbouw, Terburghtweg 45 Oisterwijk</meta:user-defined>
    <meta:user-defined meta:name="DCTERMS.W3CDTF/DCTERMS.available">2021-07-28</meta:user-defined>
    <meta:user-defined meta:name="DCTERMS.W3CDTF/OVERHEIDop.jaargang">2021</meta:user-defined>
    <meta:user-defined meta:name="OVERHEIDop.publicationIssue">246335</meta:user-defined>
    <meta:user-defined meta:name="OVERHEIDop.GmbID/DC.identifier">gmb-2021-246335</meta:user-defined>
    <meta:user-defined meta:name="OVERHEIDop.versieInformatie"/>
  </office:meta>
</office:document-meta>
</file>