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tern verbouwen van de bestaande kantoren en bedrijfshal en het renoveren van de voorgevel, Sprendlingenstraat 5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ndlingenstraat 57 Oisterwijk,</text:span> het intern verbouwen van de bestaande kantoren en bedrijfshal en het renoveren van de voorgevel. Dossiernummer 2021-0515, verzonden aan aanvrager op 22-07-2021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3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3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3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intern verbouwen van de bestaande kantoren en bedrijfshal en het renoveren van de voorgevel, Sprendlingenstraat 57 Oisterwijk</meta:user-defined>
    <meta:user-defined meta:name="DCTERMS.W3CDTF/DCTERMS.available">2021-07-28</meta:user-defined>
    <meta:user-defined meta:name="DCTERMS.W3CDTF/OVERHEIDop.jaargang">2021</meta:user-defined>
    <meta:user-defined meta:name="OVERHEIDop.publicationIssue">246331</meta:user-defined>
    <meta:user-defined meta:name="OVERHEIDop.GmbID/DC.identifier">gmb-2021-246331</meta:user-defined>
    <meta:user-defined meta:name="OVERHEIDop.versieInformatie"/>
  </office:meta>
</office:document-meta>
</file>