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etrekken van de kelderverdieping bij de winkel, Lindeplei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7 Oisterwijk</text:span>, het betrekken van de kelderverdieping bij de winkel. Dossiernummer 2021-0596, verzonden aan aanvrager op 22-07-2021(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betrekken van de kelderverdieping bij de winkel, Lindeplein 7 Oisterwijk</meta:user-defined>
    <meta:user-defined meta:name="DCTERMS.W3CDTF/DCTERMS.available">2021-07-28</meta:user-defined>
    <meta:user-defined meta:name="DCTERMS.W3CDTF/OVERHEIDop.jaargang">2021</meta:user-defined>
    <meta:user-defined meta:name="OVERHEIDop.publicationIssue">246328</meta:user-defined>
    <meta:user-defined meta:name="OVERHEIDop.GmbID/DC.identifier">gmb-2021-246328</meta:user-defined>
    <meta:user-defined meta:name="OVERHEIDop.versieInformatie"/>
  </office:meta>
</office:document-meta>
</file>