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ntwikkelen van nevenactiviteiten, Gever 9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ver 9 Haaren</text:span>, het ontwikkelen van nevenactiviteiten. Dossiernummer 2021-0089, verzonden aan aanvrager op 22-07-2021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2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2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32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ontwikkelen van nevenactiviteiten, Gever 9 Haaren</meta:user-defined>
    <meta:user-defined meta:name="DCTERMS.W3CDTF/DCTERMS.available">2021-07-28</meta:user-defined>
    <meta:user-defined meta:name="DCTERMS.W3CDTF/OVERHEIDop.jaargang">2021</meta:user-defined>
    <meta:user-defined meta:name="OVERHEIDop.publicationIssue">246327</meta:user-defined>
    <meta:user-defined meta:name="OVERHEIDop.GmbID/DC.identifier">gmb-2021-246327</meta:user-defined>
    <meta:user-defined meta:name="OVERHEIDop.versieInformatie"/>
  </office:meta>
</office:document-meta>
</file>