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9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starten activiteiten (Handelsweg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09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1BE60A9-D7B3-461D-B3E0-E7E625BFEFE8" xlink:type="simple">http://www.nijmegen.nl/vergunningpagina/?guid=A1BE60A9-D7B3-461D-B3E0-E7E625BFEF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2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2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2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ndelsweg 9 te Nijmegen: starten activiteit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22</meta:user-defined>
    <meta:user-defined meta:name="OVERHEIDop.GmbID/DC.identifier">gmb-2021-246322</meta:user-defined>
    <meta:user-defined meta:name="OVERHEIDop.versieInformatie"/>
  </office:meta>
</office:document-meta>
</file>