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46 en Rozemarijnstraat 2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Boksdoornstraat 46 en Rozemarijn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2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6F63A4-3C0D-4843-9088-483361AED3D5" xlink:type="simple">http://www.nijmegen.nl/vergunningpagina/?guid=796F63A4-3C0D-4843-9088-483361AED3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2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2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2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ksdoornstraat 46 en Rozemarijnstraat 2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20</meta:user-defined>
    <meta:user-defined meta:name="OVERHEIDop.GmbID/DC.identifier">gmb-2021-246320</meta:user-defined>
    <meta:user-defined meta:name="OVERHEIDop.versieInformatie"/>
  </office:meta>
</office:document-meta>
</file>