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de kap, het plaatsen van dakkapellen en het aanpassen van gevelopeningen, Vogelenzan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gelenzang 5 Haaren</text:span>, het vernieuwen van de kap, het plaatsen van dakkapellen en het aanpassen van gevelopeningen. Dossiernummer 2021-0460, verzonden aan aanvrager op 23-07-2021 (Activiteit; Bouwen)</text:span>
          </text:p>
            <text:p text:style-name="common-al"/>
            <text:p text:style-name="common-al">
            <text:span text:style-name="nadrukvet">
              <text:span text:style-name="nadrukvet">Bezwaar</text:span>
            </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rnieuwen van de kap, het plaatsen van dakkapellen en het aanpassen van gevelopeningen, Vogelenzang 5 Haaren</meta:user-defined>
    <meta:user-defined meta:name="DCTERMS.W3CDTF/DCTERMS.available">2021-07-28</meta:user-defined>
    <meta:user-defined meta:name="DCTERMS.W3CDTF/OVERHEIDop.jaargang">2021</meta:user-defined>
    <meta:user-defined meta:name="OVERHEIDop.publicationIssue">246319</meta:user-defined>
    <meta:user-defined meta:name="OVERHEIDop.GmbID/DC.identifier">gmb-2021-246319</meta:user-defined>
    <meta:user-defined meta:name="OVERHEIDop.versieInformatie"/>
  </office:meta>
</office:document-meta>
</file>