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noeljestraat 14 en 16 te Nijmegen: renovatie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21</text:p>
            <text:p text:style-name="common-al">
            <text:span text:style-name="nadrukvet">Omschrijving: </text:span>renovatie sloopwerkzaamheden (Kornoeljestraat 14 en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825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C4FC67E-35A2-477D-ABEA-7A8810C3CDAB" xlink:type="simple">http://www.nijmegen.nl/vergunningpagina/?guid=BC4FC67E-35A2-477D-ABEA-7A8810C3CD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31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1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1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rnoeljestraat 14 en 16 te Nijmegen: renovatie sloopwerkzaamheden - meldingen - Melding ontva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318</meta:user-defined>
    <meta:user-defined meta:name="OVERHEIDop.GmbID/DC.identifier">gmb-2021-246318</meta:user-defined>
    <meta:user-defined meta:name="OVERHEIDop.versieInformatie"/>
  </office:meta>
</office:document-meta>
</file>