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noeljestraat 9 en 11 te Nijmegen: renovatie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21</text:p>
            <text:p text:style-name="common-al">
            <text:span text:style-name="nadrukvet">Omschrijving: </text:span>renovatie sloopwerkzaamheden (Kornoeljestraat 9 en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822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97F3BE7-E598-43D8-B4E7-0E592BCBF4CA" xlink:type="simple">http://www.nijmegen.nl/vergunningpagina/?guid=097F3BE7-E598-43D8-B4E7-0E592BCBF4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31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1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1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rnoeljestraat 9 en 11 te Nijmegen: renovatie sloopwerkzaamheden - meldingen - Melding ontvang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317</meta:user-defined>
    <meta:user-defined meta:name="OVERHEIDop.GmbID/DC.identifier">gmb-2021-246317</meta:user-defined>
    <meta:user-defined meta:name="OVERHEIDop.versieInformatie"/>
  </office:meta>
</office:document-meta>
</file>