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recreatief nachtverblijf buitenkampeerterre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eft de burgemeester van Dalfsen onderstaande ontheffing verleend op grond van artikel 35 van de drank- en horecawet aan:</text:p>
            <text:p text:style-name="common-al">ontheffing recreatief nachtverblijf buiten kampeerterreinenvan 20 op 21 augustus 2021 aan de Haersolteweg 10 in Dalfsen</text:p>
            <text:p text:style-name="common-al">De ontheffing staat geregistreerd onder nummer Z/21/636237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631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1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1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ntheffing recreatief nachtverblijf buiten kampeerterreinen op 20 augustus 2021</meta:user-defined>
    <dc:language>nl</dc:language>
    <meta:user-defined meta:name="OVERHEIDop.locatietype/OVERHEIDop.gebiedsmarkering">Adres</meta:user-defined>
    <meta:user-defined meta:name="DC.title">Besluit op aanvraag ontheffing recreatief nachtverblijf buitenkampeerterrein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316</meta:user-defined>
    <meta:user-defined meta:name="OVERHEIDop.GmbID/DC.identifier">gmb-2021-246316</meta:user-defined>
    <meta:user-defined meta:name="OVERHEIDop.versieInformatie"/>
  </office:meta>
</office:document-meta>
</file>