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vlonder - Generaal 2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Generaal 20, 4208 AH</text:span> (verzonden 20/07/ ’21) </text:p>
            <text:p text:style-name="common-al">het plaatsen van een vlonder, activiteit bouwen</text:p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<text:a xlink:href="http://gorinchem.nl" xlink:type="simple"><text:span text:style-name="nadrukondlijn">www.gorinchem.nl</text:span></text:a> of telefonisch: 14 01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631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1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1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een vlonder - Generaal 20, Gorinche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315</meta:user-defined>
    <meta:user-defined meta:name="OVERHEIDop.GmbID/DC.identifier">gmb-2021-246315</meta:user-defined>
    <meta:user-defined meta:name="OVERHEIDop.versieInformatie"/>
  </office:meta>
</office:document-meta>
</file>