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noeljestraat 1 en 3 te Nijmegen: renovatie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7-2021</text:p>
            <text:p text:style-name="common-al">
            <text:span text:style-name="nadrukvet">Omschrijving: </text:span>renovatie sloopwerkzaamheden (Kornoeljestraat 1 en 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816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DBB7734-D8D8-4631-B773-08B267901707" xlink:type="simple">http://www.nijmegen.nl/vergunningpagina/?guid=3DBB7734-D8D8-4631-B773-08B26790170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6314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31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31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ornoeljestraat 1 en 3 te Nijmegen: renovatie sloopwerkzaamheden - meldingen - Melding ontvangen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314</meta:user-defined>
    <meta:user-defined meta:name="OVERHEIDop.GmbID/DC.identifier">gmb-2021-246314</meta:user-defined>
    <meta:user-defined meta:name="OVERHEIDop.versieInformatie"/>
  </office:meta>
</office:document-meta>
</file>