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302 te Nijmegen: verwijderen van een asbesthoudend 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21</text:p>
            <text:p text:style-name="common-al">
            <text:span text:style-name="nadrukvet">Omschrijving: </text:span>verwijderen van een asbesthoudend materiaal (Malderburchtstraat 30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813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11AB82D-E2C4-4EB0-9C92-9164733C0C85" xlink:type="simple">http://www.nijmegen.nl/vergunningpagina/?guid=811AB82D-E2C4-4EB0-9C92-9164733C0C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31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1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1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derburchtstraat 302 te Nijmegen: verwijderen van een asbesthoudend materiaal - meldingen - Melding ontvang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313</meta:user-defined>
    <meta:user-defined meta:name="OVERHEIDop.GmbID/DC.identifier">gmb-2021-246313</meta:user-defined>
    <meta:user-defined meta:name="OVERHEIDop.versieInformatie"/>
  </office:meta>
</office:document-meta>
</file>