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noeljestraat 10 en 12 te Nijmegen: renovatie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1</text:p>
            <text:p text:style-name="common-al">
            <text:span text:style-name="nadrukvet">Omschrijving: </text:span>renovatie sloopwerkzaamheden (Kornoeljestraat 10 en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1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F7C10D-74CD-4FE5-BAC2-AD048AAAA0B7" xlink:type="simple">http://www.nijmegen.nl/vergunningpagina/?guid=F8F7C10D-74CD-4FE5-BAC2-AD048AAAA0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31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rnoeljestraat 10 en 12 te Nijmegen: renovatie sloopwerkzaamheden - meldingen - Melding ontva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312</meta:user-defined>
    <meta:user-defined meta:name="OVERHEIDop.GmbID/DC.identifier">gmb-2021-246312</meta:user-defined>
    <meta:user-defined meta:name="OVERHEIDop.versieInformatie"/>
  </office:meta>
</office:document-meta>
</file>