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79 en 81 te Nijmegen: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21</text:p>
            <text:p text:style-name="common-al">
            <text:span text:style-name="nadrukvet">Omschrijving: </text:span>uitvoeren van sloopwerkzaamheden (Berg en Dalseweg 79 en 8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785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113E05D-B291-403D-8316-E9FB4AEF06E1" xlink:type="simple">http://www.nijmegen.nl/vergunningpagina/?guid=5113E05D-B291-403D-8316-E9FB4AEF06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30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0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0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rg en Dalseweg 79 en 81 te Nijmegen: uitvoeren van sloopwerkzaamheden - meldingen - Melding ontvang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309</meta:user-defined>
    <meta:user-defined meta:name="OVERHEIDop.GmbID/DC.identifier">gmb-2021-246309</meta:user-defined>
    <meta:user-defined meta:name="OVERHEIDop.versieInformatie"/>
  </office:meta>
</office:document-meta>
</file>