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loemerstraat 78 te Nijmegen: starten van de activitei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07-2021</text:p>
            <text:p text:style-name="common-al">
            <text:span text:style-name="nadrukvet">Omschrijving: </text:span>starten van de activiteiten (Bloemerstraat 7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28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6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BDC71858-98BD-4D97-B17B-5ECFB754A9D3" xlink:type="simple">http://www.nijmegen.nl/vergunningpagina/?guid=BDC71858-98BD-4D97-B17B-5ECFB754A9D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46308</text:span><text:line-break/><text:date style:data-style-name="dag" text:fixed="true" text:date-value="2021-07-26"/><text:line-break/><text:date style:data-style-name="jaar" text:fixed="true" text:date-value="2021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6308</text:span><text:date style:data-style-name="nicedate" text:fixed="true" text:date-value="2021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loemerstraat 78 te Nijmegen: starten van de activiteiten - meldingen - Melding ontvangen</meta:user-defined>
    <meta:user-defined meta:name="DCTERMS.W3CDTF/DCTERMS.available">2021-07-26</meta:user-defined>
    <meta:user-defined meta:name="DCTERMS.W3CDTF/OVERHEIDop.jaargang">2021</meta:user-defined>
    <meta:user-defined meta:name="OVERHEIDop.publicationIssue">246308</meta:user-defined>
    <meta:user-defined meta:name="OVERHEIDop.GmbID/DC.identifier">gmb-2021-246308</meta:user-defined>
    <meta:user-defined meta:name="OVERHEIDop.versieInformatie"/>
  </office:meta>
</office:document-meta>
</file>