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aanleggen van een ecologisch ven, Fransebaan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text:span text:style-name="nadrukvet"> Fransebaan Oisterwijk</text:span>, het aanleggen van een ecologisch ven. Dossiernummer 2021-0552, ingediend op 26-05-2021 (Activiteit; Het uitvoeren van een wer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30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0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0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ngingsbesluit, het aanleggen van een ecologisch ven, Fransebaan Oisterwijk</meta:user-defined>
    <meta:user-defined meta:name="DCTERMS.W3CDTF/DCTERMS.available">2021-07-28</meta:user-defined>
    <meta:user-defined meta:name="DCTERMS.W3CDTF/OVERHEIDop.jaargang">2021</meta:user-defined>
    <meta:user-defined meta:name="OVERHEIDop.publicationIssue">246307</meta:user-defined>
    <meta:user-defined meta:name="OVERHEIDop.GmbID/DC.identifier">gmb-2021-246307</meta:user-defined>
    <meta:user-defined meta:name="OVERHEIDop.versieInformatie"/>
  </office:meta>
</office:document-meta>
</file>